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stelsarace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otenz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263721583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21767758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746698552" text:style-name="WWNum2">
        <text:list-item>
          <text:p text:style-name="P59"><text:span text:style-name="T31">di essere consapevole che è obbligatorio:</text:span></text:p>
        </text:list-item>
      </text:list>
      <text:list xml:id="list1110654260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652842921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64206736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94911468612084" text:continue-list="list2746698552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94911394957843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94911953697040" text:continue-list="list1652842921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4911336733356" text:continue-list="list194911394957843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200" meta:non-whitespace-character-count="3029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