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stelsarace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otenz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002224472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35452567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87014062" text:style-name="WWNum2">
        <text:list-item>
          <text:p text:style-name="P59"><text:span text:style-name="T31">di essere consapevole che è obbligatorio:</text:span></text:p>
        </text:list-item>
      </text:list>
      <text:list xml:id="list72643076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82834172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54998610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30118824459615" text:continue-list="list28701406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3011969034030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30119262520522" text:continue-list="list382834172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0119740868122" text:continue-list="list23011969034030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200" meta:non-whitespace-character-count="3029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