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56670272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28234421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79528074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9" meta:non-whitespace-character-count="5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