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511120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1223042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72317330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795043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4157752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5359152018327" text:continue-list="list13795043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4598320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897590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7"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