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Potenz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90312904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547788499"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90878847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30815100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0536324299860" text:continue-list="list90312904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06094988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8" meta:non-whitespace-character-count="10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