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9000000F461F18774ED6634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diritto 5" draw:style-name="gr1" draw:text-style-name="P35"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29936291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580342478"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85392987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6" meta:non-whitespace-character-count="56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