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8876281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12722152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619694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240977826640" text:continue-list="list68876281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109385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31"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