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89157964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8446498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8014834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4509748536209" text:continue-list="list89157964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45234417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31"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