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tenz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7629850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2395145061013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47096823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72" meta:non-whitespace-character-count="5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