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Potenz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29178881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2335063549426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96370031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3" meta:non-whitespace-character-count="8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