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20180380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190339749986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38295582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3" meta:non-whitespace-character-count="8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