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6981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94829073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96405063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1628688086132" text:continue-list="list376981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26741026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7" meta:non-whitespace-character-count="111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