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3537011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9694964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67268315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0355543617660" text:continue-list="list213537011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6548280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7"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