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9171224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76055494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40952478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458166003925" text:continue-list="list129171224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12349973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4"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