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9957340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3376194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71415474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0746783587764" text:continue-list="list49957340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7888171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5"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