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1791663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8169857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9939566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4407617393407" text:continue-list="list351791663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01752976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5"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