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5406932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5896404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9311489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790138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137080497956" text:continue-list="list275406932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7495136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1"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