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4115807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3166901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22654353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342914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2301057522347" text:continue-list="list134115807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3623486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61"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