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4156552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61654835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77555748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13975815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11903539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64014907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52029721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6445380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44237612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0349888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73339066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2801718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53428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50559404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8673650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