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7448727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3709895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3633106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1583837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2928459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333242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6725232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8827191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0578869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3873188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7151471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4828392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52169140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0336408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3226334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