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78044131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7554977846144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228399730"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7554995411606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7555036534168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75550307525284"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7555008240033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7554908304798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7554934712123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7554987094847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7554951998585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7554909768374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7555031996236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7554967777846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7554890873431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75549172841733"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7554948876193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7555049288606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75550113603099"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7554945605997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7554985462677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78464149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75548931816705" text:continue-list="list17554985462677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75549631240799"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75550531009071"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7555038002059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7555037093043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7555014354441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70831084"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75549225306955" text:continue-list="list17555014354441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7554895295725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75549157416416" text:continue-list="list370831084"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75550024542374" text:continue-list="list17554895295725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7555022995485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75548724238678"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7554880937528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75550003180051"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7554925563366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7554922856818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155003828" text:style-name="WW8Num7">
        <text:list-item>
          <text:p text:style-name="P58">Deve essere assicurato, in caso di necessità, l'agevole e rapido allontanamento delle persone presenti. A tal fine è necessario garantire che:</text:p>
        </text:list-item>
      </text:list>
      <text:list xml:id="list1217550057"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75548770094921" text:continue-list="list2155003828" text:style-name="WW8Num7">
        <text:list-item>
          <text:p text:style-name="P58">Devono essere adottate idonee misure per prevenire gli incendi e per tutelare la incolumità delle persone in caso di incendio. A tal fine è opportuno garantire che:</text:p>
        </text:list-item>
      </text:list>
      <text:list xml:id="list175550428956551" text:continue-list="list1217550057"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75550132671553" text:continue-list="list17554877009492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75550592380331" text:continue-list="list17555042895655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75549156398691" text:continue-list="list17554922856818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401916337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75550126229190" text:continue-list="list17554915639869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78346002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