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317889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43593722190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8923000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435934673728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435789430657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435917698621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435884338083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435908138697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435929007859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435846611210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435870572773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435786677640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435917692140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435790727365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435918575661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435867498697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435784916762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435795874885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435849961322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435907101208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435844910702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35844204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4359514924196" text:continue-list="list10435844910702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435857485700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435820750278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43577813863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435901653335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435809183546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29473974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4359558789363" text:continue-list="list10435809183546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435867747564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4357951923496" text:continue-list="list129473974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4358505147410" text:continue-list="list10435867747564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435941820937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435950708883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435900973937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435875008024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435786301806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435787930388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46011665" text:style-name="WW8Num7">
        <text:list-item>
          <text:p text:style-name="P58">Deve essere assicurato, in caso di necessità, l'agevole e rapido allontanamento delle persone presenti. A tal fine è necessario garantire che:</text:p>
        </text:list-item>
      </text:list>
      <text:list xml:id="list20572281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4358468376065" text:continue-list="list1646011665" text:style-name="WW8Num7">
        <text:list-item>
          <text:p text:style-name="P58">Devono essere adottate idonee misure per prevenire gli incendi e per tutelare la incolumità delle persone in caso di incendio. A tal fine è opportuno garantire che:</text:p>
        </text:list-item>
      </text:list>
      <text:list xml:id="list104359501287657" text:continue-list="list20572281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4358899513749" text:continue-list="list10435846837606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4358360990879" text:continue-list="list10435950128765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4357816468911" text:continue-list="list10435787930388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6832342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4358221661375" text:continue-list="list10435781646891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280726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