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11169002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93089006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561741111321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18779731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6669542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80260836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5617479682543" text:continue-list="list306669542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3" meta:non-whitespace-character-count="12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