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9495288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82087078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435707228568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4673515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33188380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7244408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4356651826121" text:continue-list="list233188380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3"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