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00645965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1138021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5294191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1448832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5614427937332" text:continue-list="list255294191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5615015566647" text:continue-list="list221448832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