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75395947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58120707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4533961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51347161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5559539675314" text:continue-list="list34533961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5559300027312" text:continue-list="list351347161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