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69" svg:x1="-0.0008in" svg:y1="0.5319in" svg:x2="6.6937in" svg:y2="0.5319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2462591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88266590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57870586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84460146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1009457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2332726067708" text:continue-list="list124625919" text:style-name="WWNum4">
        <text:list-item>
          <text:p text:style-name="P28"><text:span text:style-name="T49">di impegnarsi a comunicare ogni variazione di stati/fatti/condizioni e titolarità rispetto a quanto dichiarato;</text:span></text:p>
        </text:list-item>
      </text:list>
      <text:list xml:id="list162331821553793" text:continue-list="list84460146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07603011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91048548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3285510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6" meta:non-whitespace-character-count="12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