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6868081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98355391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06944836" text:style-name="WWNum4">
        <text:list-item>
          <text:p text:style-name="P41"><text:soft-page-break/><text:span text:style-name="T35">di impegnarsi a comunicare ogni variazione di stati/fatti/condizioni e titolarità rispetto a quanto dichiarato;</text:span></text:p>
        </text:list-item>
      </text:list>
      <text:list xml:id="list283655948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21297466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27344753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561572956163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5615297712779" text:continue-list="list356868081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0473498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5615996636215" text:continue-list="list18561572956163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6311123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6"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