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9735819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14199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64281076" text:style-name="WWNum4">
        <text:list-item>
          <text:p text:style-name="P42"><text:span text:style-name="T42">di impegnarsi a comunicare ogni variazione di stati/fatti/condizioni e titolarità rispetto a quanto dichiarato;</text:span></text:p>
        </text:list-item>
      </text:list>
      <text:list xml:id="list380285423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96817463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30131237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2927023880768" text:continue-list="list19735819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2926485089408" text:continue-list="list330131237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9678728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4" meta:non-whitespace-character-count="14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