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61"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61881142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580554692"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787375281" text:style-name="WWNum9">
        <text:list-item>
          <text:p text:style-name="P33"><text:span text:style-name="T33">di impegnarsi a comunicare ogni variazione di stati/fatti/condizioni e titolarità rispetto a quanto dichiarato;</text:span></text:p>
        </text:list-item>
      </text:list>
      <text:list xml:id="list68355532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58968474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4705805584389" text:continue-list="list61881142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64850939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8" meta:non-whitespace-character-count="109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