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64" svg:x1="-0.0008in" svg:y1="0.5319in" svg:x2="6.6937in" svg:y2="0.5327in"><text:p/></draw:line><text:span text:style-name="T2">Provincia di Potenz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81503994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87290740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12205873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66076055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49051162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61188506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2685636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6" meta:non-whitespace-character-count="11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