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64" svg:x1="-0.0008in" svg:y1="0.5319in" svg:x2="6.6937in" svg:y2="0.5327in"><text:p/></draw:line><text:span text:style-name="T2">Provincia di Potenz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24287454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95111314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2161312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44760763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50775281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74038477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21942492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6" meta:non-whitespace-character-count="11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