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46576698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1668756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30147429" text:style-name="WWNum4">
        <text:list-item>
          <text:p text:style-name="P28"><text:span text:style-name="T11">di impegnarsi a comunicare ogni variazione di stati/fatti/condizioni e titolarità rispetto a quanto dichiarato;</text:span></text:p>
        </text:list-item>
      </text:list>
      <text:list xml:id="list289690094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454852528504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2480997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4548892586201" text:continue-list="list146576698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4548562169557" text:continue-list="list92480997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4549002116739" text:continue-list="list22454889258620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4548466785503" text:continue-list="list22454856216955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4547686068623" text:continue-list="list2245490021167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4547535404992" text:continue-list="list2245484667855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454753394406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2"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