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6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830170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29436072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122362112" text:style-name="WWNum4">
        <text:list-item>
          <text:p text:style-name="P28"><text:span text:style-name="T11">di impegnarsi a comunicare ogni variazione di stati/fatti/condizioni e titolarità rispetto a quanto dichiarato;</text:span></text:p>
        </text:list-item>
      </text:list>
      <text:list xml:id="list310482342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535745228675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68500796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5358061411906" text:continue-list="list830170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5357708723659" text:continue-list="list368500796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5356651076111" text:continue-list="list18535806141190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5357995862363" text:continue-list="list18535770872365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5358144107286" text:continue-list="list18535665107611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5356682483998" text:continue-list="list18535799586236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535716789012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802" meta:non-whitespace-character-count="147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