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93" svg:x1="-0.0008in" svg:y1="0.5319in" svg:x2="6.6937in" svg:y2="0.5319in"><text:p/></draw:line><text:span text:style-name="T2">Provincia di Potenz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6134648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303880293877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303883956829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303838252549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30402460629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303914535379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303927875635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2971413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6185211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0035317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27772537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9788067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6"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