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93" svg:x1="-0.0008in" svg:y1="0.5319in" svg:x2="6.6937in" svg:y2="0.5319in"><text:p/></draw:line><text:span text:style-name="T2">Provincia di Potenz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14536262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511995114523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512069732982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512091570427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512168609216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512019396624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512134314650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87029458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37711106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89974207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59247676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33935215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6" meta:non-whitespace-character-count="27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