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tenz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53710559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030392712679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0896140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0304372548401" text:continue-list="list23030392712679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0305984198611" text:continue-list="list808961406" text:style-name="WWNum3">
        <text:list-item>
          <text:p text:style-name="P42"><text:span text:style-name="T23">di essere consapevole che è obbligatorio:</text:span></text:p>
        </text:list-item>
      </text:list>
      <text:list xml:id="list157484138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0304785995915" text:continue-list="list23030437254840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0304306816414" text:continue-list="list23030598419861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030459169978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030457085740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0304330601908" text:continue-list="list157484138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0304713574804" text:continue-list="list23030457085740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200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