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stelsarace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tenz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5870558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025277411661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5021473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0253220161797" text:continue-list="list19025277411661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0252654553115" text:continue-list="list50214734" text:style-name="WWNum3">
        <text:list-item>
          <text:p text:style-name="P42"><text:span text:style-name="T23">di essere consapevole che è obbligatorio:</text:span></text:p>
        </text:list-item>
      </text:list>
      <text:list xml:id="list281658316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0253529075043" text:continue-list="list19025322016179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0251905157010" text:continue-list="list19025265455311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025299776920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025235438010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0253193382176" text:continue-list="list281658316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0252047280894" text:continue-list="list19025235438010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200" meta:non-whitespace-character-count="302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