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1" draw:name="Connettore diritto 3" draw:style-name="gr1" draw:text-style-name="P58"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51150410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034997669693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034991251108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24675146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34674585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9" meta:non-whitespace-character-count="111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