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1" draw:name="Connettore diritto 3" draw:style-name="gr1" draw:text-style-name="P58"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33189460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3182791383211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3182750778701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60208729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75936674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9" meta:non-whitespace-character-count="111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