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1" draw:name="Connettore diritto 3" draw:style-name="gr1" draw:text-style-name="P61"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99666125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82179983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72685743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30534145441380" text:continue-list="list199666125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53724141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70" meta:non-whitespace-character-count="109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