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5548555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8943497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7278773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0051152892833" text:continue-list="list255548555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4506100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70"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