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3828433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0726819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99728491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0355631513395" text:continue-list="list403828433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835491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1"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