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otenz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261914523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30440125002431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30440203914902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158364964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30439731127004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30440055136715" text:continue-list="list230440203914902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30439905357384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383135511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966531275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280691878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62927038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43" meta:non-whitespace-character-count="10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