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6583312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0183898048228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0183845465016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2597253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183878958620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1840077943967" text:continue-list="list10183845465016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0184025627671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20266015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104605603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67837026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87531977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43" meta:non-whitespace-character-count="10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