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6938848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414029605546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414147265400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2752365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2255037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414000188652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4141859487004" text:continue-list="list212752365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414035833764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235013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1894761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1383725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7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