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643438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367975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3045368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401325833293" text:continue-list="list21643438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8985433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3"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