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57"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2304398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5218295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4959689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71544262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3852164525955" text:continue-list="list294959689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2331778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3851824731307" text:continue-list="list15218295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2577447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4" meta:non-whitespace-character-count="128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