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57"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86848551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6343806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36864472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7663357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4901409161064" text:continue-list="list236864472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6635050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4901516024665" text:continue-list="list236343806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14478580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4" meta:non-whitespace-character-count="128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