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tenz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86683240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0542501318964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0542574588520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33034332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36297305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5" meta:non-whitespace-character-count="1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