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otenz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10049350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9322766964297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97382733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89083203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82" meta:non-whitespace-character-count="1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