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tenz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37428030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091549691544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40699238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89633807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82" meta:non-whitespace-character-count="1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