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tenz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09831442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584606119704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8610105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98021939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41" meta:non-whitespace-character-count="1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