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otenz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29269152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003548440820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23935044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72047477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41" meta:non-whitespace-character-count="12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