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92589477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31277405682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54330222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50692359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11941713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12" meta:non-whitespace-character-count="15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