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tenz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67203047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1002353895122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3383239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9" meta:non-whitespace-character-count="8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