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0F461F18774ED66347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0B9000000F461F18774ED66347A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Potenza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2179059227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110244307874607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2108770225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1" meta:character-count="9849" meta:non-whitespace-character-count="87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