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otenz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2192589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04640740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79307487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9285650536188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9" meta:non-whitespace-character-count="9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