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tenz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53251369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27485401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81289047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473421342656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9" meta:non-whitespace-character-count="9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