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Potenz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95993905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931755211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00023587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10122633603679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700" meta:non-whitespace-character-count="13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