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otenz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24426452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16488471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77942857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10121903265316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5" meta:non-whitespace-character-count="11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