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5"><text:span text:style-name="T3">Provincia di Potenza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99276284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25408253451688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5" meta:non-whitespace-character-count="34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