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Provincia di Potenz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02825519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02825519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02825519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02825519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02825519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02825519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81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