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58242707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42523624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1013172447544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3" meta:non-whitespace-character-count="1551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