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bookmark text:name="_GoBack"/><text:span text:style-name="T1">Comune di Castelsarace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Potenz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803507586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403498522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9025010056021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303" meta:non-whitespace-character-count="155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