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62462637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0052435113262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0052330276506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0052430829829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0052395813527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0052367328828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0052412297422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0052346520247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0052448803378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0052339532261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