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261041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065825699007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969436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9715419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1945937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065734037252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15750555" text:style-name="WW8Num36">
              <text:list-item>
                <text:p text:style-name="P201"><text:span text:style-name="T29">CILA: art. 6/bis – SCIA art. 37 DPR n. 380/01. </text:span><text:span text:style-name="T20">(O legge regionale).</text:span></text:p>
              </text:list-item>
            </text:list>
            <text:list xml:id="list90658273422434" text:continue-list="list9065734037252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06579433368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98630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5784204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0658825839526" text:continue-list="list698630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065918743374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157581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065902520411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1045782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06581226282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5175762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06579075684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8440163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065835755367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0638049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1479051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06589839795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163200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4985994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4410809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50416101" text:style-name="WW8Num5">
              <text:list-item>
                <text:list>
                  <text:list-item>
                    <text:p text:style-name="P204"><text:span text:style-name="T29">CILA: art. 6/bis DPR n. 380/01. </text:span><text:span text:style-name="T20">(O legge regionale).</text:span></text:p>
                  </text:list-item>
                </text:list>
              </text:list-item>
            </text:list>
            <text:list xml:id="list90659042692145" text:continue-list="list74410809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5085896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678770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9514659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6681028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279834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0659401973001" text:continue-list="list9065825699007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37275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359209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341306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8874658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065729481833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6497703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9439841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3613588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06181083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4928299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06588003518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0489540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065827868135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2028324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38424622" text:style-name="WW8Num84">
              <text:list-item>
                <text:p text:style-name="P167"><text:span text:style-name="T20">Si differenzia dalla voce “B. 25”, che prevede il periodo </text:span><text:soft-page-break/><text:span text:style-name="T20">dell’occupazione superiore a 120 gg.</text:span></text:p>
              </text:list-item>
            </text:list>
            <text:list xml:id="list90657785198446" text:continue-list="list6678770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318039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0657578232731" text:continue-list="list253842462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921797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0659385989744" text:continue-list="list343180399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0658239628467" text:continue-list="list9065778519844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0658401293802" text:continue-list="list906593859897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4933636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88197173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3550637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8629547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065785009098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213286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0032647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978038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9815225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88043068" text:style-name="WW8Num6">
              <text:list-item>
                <text:p text:style-name="P176"><text:span text:style-name="T20">Titolo abilitativo edilizio per il privato: CILA/Permesso di costruire/SCIA in alternativa, “super”, secondo la tipologia del monumento.</text:span></text:p>
              </text:list-item>
            </text:list>
            <text:list xml:id="list90657879580087" text:continue-list="list20978038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2349620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1677425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569106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4336116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7970986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6854771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137680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22572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6747416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4319805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2836402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550023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622483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569996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065872126235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065768820217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065898532381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06585954063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065767458860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065820318171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072152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84029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065784827830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778442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1762390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065760758814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498903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575677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06574204930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5304087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8682140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06578547609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06591569558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