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 text:name="_GoBack"/><text:span text:style-name="T1">Comune di Castelsaraceno</text:span></text:p>
      <text:p text:style-name="P11"><text:span text:style-name="T2">Provincia di Potenz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64345647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064810158712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064767132419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064947116749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064830807041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064809384904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99499697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064900652255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0648445966220" text:continue-list="list20064809384904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57193027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4955859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064897787002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064969690133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7326637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19322069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48329878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0649169898090" text:continue-list="list219322069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8" meta:non-whitespace-character-count="4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