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bookmark text:name="_GoBack"/><text:span text:style-name="T1">Comune di Castelsaraceno</text:span></text:p>
      <text:p text:style-name="P11"><text:span text:style-name="T2">Provincia di Potenz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995603745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0560005824353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0559467531902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0559169939090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0559786112066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0559663555340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675761137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0560498186218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0559483603844" text:continue-list="list20559663555340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87237933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346103715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0560582323983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0560823662541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634816931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504018615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443128297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0559894267113" text:continue-list="list2504018615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8" meta:non-whitespace-character-count="48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