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 text:name="_GoBack"/><text:span text:style-name="T1">Comune di Castelsarace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otenz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51240775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130231704114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130198687298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8" meta:non-whitespace-character-count="5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