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 text:name="_GoBack"/><text:span text:style-name="T1">Comune di Castelsarace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otenz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03565097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270233045854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270177175555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8" meta:non-whitespace-character-count="5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