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8"><text:span text:style-name="T4">Provincia di Potenz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03088456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13608601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225007906" text:style-name="WWNum5">
        <text:list-item>
          <text:p text:style-name="P12"><text:span text:style-name="T10">SCIA, prot. ...................., presentata allo Sportello unico per l’edilizia il </text:span><text:span text:style-name="T9">....../....../............</text:span></text:p>
        </text:list-item>
      </text:list>
      <text:list xml:id="list163117007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3392595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95634131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14766595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3817331863200" text:continue-list="list295634131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802" meta:non-whitespace-character-count="6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