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8"><text:span text:style-name="T4">Provincia di Potenz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0245669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4030363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5749133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7400772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55005962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1167181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8274440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91512111559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3441955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3589933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0185546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7099887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9583100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4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