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9"><text:span text:style-name="T3">Provincia di Potenz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226710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2116787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047092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81139339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52801284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6976634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8" meta:non-whitespace-character-count="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