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146967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250220513124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250188317850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51408760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2503347259391" text:continue-list="list5250188317850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0466793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2503215938876" text:continue-list="list5250334725939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22696779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2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