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5940265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54072391126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54069658892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6255566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539888863502" text:continue-list="list1054069658892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98176289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539479323478" text:continue-list="list1053988886350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2763619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2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